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276</text:p>
          </table:table-cell>
          <table:table-cell table:number-columns-repeated="4" table:style-name="ce10"/>
          <table:table-cell office:value-type="string" table:style-name="ce12">
            <text:p>14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6" table:style-name="ce17">
            <text:p>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53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3:3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3:32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6:5300002:141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6:5500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6:55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6:5500006:43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6:5500006:6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7:0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7:7000017:10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7:700002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7:700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6:0000000:107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26:0000000:1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26:0000000:170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26:0000000:199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26:0000000:1995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26:4400006:289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27:0000000:701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27:0000000:702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27:0000000:7023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27:0000000:702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27:0000000:7031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29:000000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29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number-columns-spanned="3" table:number-rows-spanned="1" table:style-name="ce2">
            <text:p>36:29:0000000:7667</text:p>
          </table:table-cell>
          <table:covered-table-cell table:number-columns-repeated="2"/>
          <table:table-cell office:value-type="string" table:number-columns-spanned="2" table:number-rows-spanned="1" table:style-name="ce2">
            <text:p>25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21C2774466764268EC9E9425082ACE8007914C52E55C387CF186986CAB75427BB2459D295FFFD536004BF508788FEB9C3A310C4110B2C6F7D0A16DE9241822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Марчук Надежда Валентиновна</meta:initial-creator>
    <dc:creator>Пользователь</dc:creator>
    <meta:creation-date>2024-05-15T07:50:22Z</meta:creation-date>
    <dc:date>2024-05-15T07:50:22Z</dc:date>
  </office:meta>
</office:document-meta>
</file>